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86</text:p>
          </table:table-cell>
          <table:table-cell table:number-columns-repeated="4" table:style-name="ce10"/>
          <table:table-cell office:value-type="string" table:style-name="ce12">
            <text:p>16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6" table:style-name="ce16">
            <text:p>20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85" table:style-name="ce17">
            <text:p>118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33:290</text:p>
          </table:table-cell>
          <table:covered-table-cell/>
          <table:table-cell office:value-type="float" office:value="1918577.41" table:style-name="ce20">
            <text:p>1918577,41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35:292</text:p>
          </table:table-cell>
          <table:covered-table-cell/>
          <table:table-cell office:value-type="float" office:value="2007798.62" table:style-name="ce20">
            <text:p>2007798,6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89:86</text:p>
          </table:table-cell>
          <table:covered-table-cell/>
          <table:table-cell office:value-type="float" office:value="2685396.58" table:style-name="ce20">
            <text:p>2685396,58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94:69</text:p>
          </table:table-cell>
          <table:covered-table-cell/>
          <table:table-cell office:value-type="float" office:value="1278933.79" table:style-name="ce20">
            <text:p>1278933,79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45:191</text:p>
          </table:table-cell>
          <table:covered-table-cell/>
          <table:table-cell office:value-type="float" office:value="734202.73" table:style-name="ce20">
            <text:p>734202,73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45:192</text:p>
          </table:table-cell>
          <table:covered-table-cell/>
          <table:table-cell office:value-type="float" office:value="752421.16" table:style-name="ce20">
            <text:p>752421,1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174:241</text:p>
          </table:table-cell>
          <table:covered-table-cell/>
          <table:table-cell office:value-type="float" office:value="3061048.42" table:style-name="ce20">
            <text:p>3061048,4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400005:259</text:p>
          </table:table-cell>
          <table:covered-table-cell/>
          <table:table-cell office:value-type="float" office:value="114775.9" table:style-name="ce20">
            <text:p>114775,9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2700023:290</text:p>
          </table:table-cell>
          <table:covered-table-cell/>
          <table:table-cell office:value-type="float" office:value="114439.09" table:style-name="ce20">
            <text:p>114439,09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4200007:235</text:p>
          </table:table-cell>
          <table:covered-table-cell/>
          <table:table-cell office:value-type="float" office:value="351181.91" table:style-name="ce20">
            <text:p>351181,91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5400031:717</text:p>
          </table:table-cell>
          <table:covered-table-cell/>
          <table:table-cell office:value-type="float" office:value="841371.56" table:style-name="ce20">
            <text:p>841371,5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5700006:184</text:p>
          </table:table-cell>
          <table:covered-table-cell/>
          <table:table-cell office:value-type="float" office:value="8906639.2899999991" table:style-name="ce20">
            <text:p>8906639,29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0100041:975</text:p>
          </table:table-cell>
          <table:covered-table-cell/>
          <table:table-cell office:value-type="float" office:value="98151.75" table:style-name="ce20">
            <text:p>98151,75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32:213</text:p>
          </table:table-cell>
          <table:covered-table-cell/>
          <table:table-cell office:value-type="float" office:value="1683520.88" table:style-name="ce20">
            <text:p>1683520,88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19:988</text:p>
          </table:table-cell>
          <table:covered-table-cell/>
          <table:table-cell office:value-type="float" office:value="1984438.14" table:style-name="ce20">
            <text:p>1984438,1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19:990</text:p>
          </table:table-cell>
          <table:covered-table-cell/>
          <table:table-cell office:value-type="float" office:value="1680016.54" table:style-name="ce20">
            <text:p>1680016,5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46:8031</text:p>
          </table:table-cell>
          <table:covered-table-cell/>
          <table:table-cell office:value-type="float" office:value="110724.65" table:style-name="ce20">
            <text:p>110724,65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3003:152</text:p>
          </table:table-cell>
          <table:covered-table-cell/>
          <table:table-cell office:value-type="float" office:value="1454402.65" table:style-name="ce20">
            <text:p>1454402,65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3043:420</text:p>
          </table:table-cell>
          <table:covered-table-cell/>
          <table:table-cell office:value-type="float" office:value="893229.03" table:style-name="ce20">
            <text:p>893229,03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500007:155</text:p>
          </table:table-cell>
          <table:covered-table-cell/>
          <table:table-cell office:value-type="float" office:value="176828.79999999999" table:style-name="ce20">
            <text:p>176828,8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2200001:489</text:p>
          </table:table-cell>
          <table:covered-table-cell/>
          <table:table-cell office:value-type="float" office:value="253052" table:style-name="ce20">
            <text:p>253052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000000:2841</text:p>
          </table:table-cell>
          <table:covered-table-cell/>
          <table:table-cell office:value-type="float" office:value="38664854.880000003" table:style-name="ce20">
            <text:p>38664854,88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0100103:1364</text:p>
          </table:table-cell>
          <table:covered-table-cell/>
          <table:table-cell office:value-type="float" office:value="836050.19" table:style-name="ce20">
            <text:p>836050,19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0100200:54</text:p>
          </table:table-cell>
          <table:covered-table-cell/>
          <table:table-cell office:value-type="float" office:value="1353744.77" table:style-name="ce20">
            <text:p>1353744,77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0100216:131</text:p>
          </table:table-cell>
          <table:covered-table-cell/>
          <table:table-cell office:value-type="float" office:value="51416.79" table:style-name="ce20">
            <text:p>51416,79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5:0100217:123</text:p>
          </table:table-cell>
          <table:covered-table-cell/>
          <table:table-cell office:value-type="float" office:value="777451.82" table:style-name="ce20">
            <text:p>777451,8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5:0900004:302</text:p>
          </table:table-cell>
          <table:covered-table-cell/>
          <table:table-cell office:value-type="float" office:value="738900.27" table:style-name="ce20">
            <text:p>738900,27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5:4303011:585</text:p>
          </table:table-cell>
          <table:covered-table-cell/>
          <table:table-cell office:value-type="float" office:value="5095699.38" table:style-name="ce20">
            <text:p>5095699,38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0000000:3894</text:p>
          </table:table-cell>
          <table:covered-table-cell/>
          <table:table-cell office:value-type="float" office:value="531299.31000000006" table:style-name="ce20">
            <text:p>531299,31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4700001:727</text:p>
          </table:table-cell>
          <table:covered-table-cell/>
          <table:table-cell office:value-type="float" office:value="1174549.27" table:style-name="ce20">
            <text:p>1174549,27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0100065:67</text:p>
          </table:table-cell>
          <table:covered-table-cell/>
          <table:table-cell office:value-type="float" office:value="784179.11" table:style-name="ce20">
            <text:p>784179,11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0100262:311</text:p>
          </table:table-cell>
          <table:covered-table-cell/>
          <table:table-cell office:value-type="float" office:value="1082448.94" table:style-name="ce20">
            <text:p>1082448,9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1000011:96</text:p>
          </table:table-cell>
          <table:covered-table-cell/>
          <table:table-cell office:value-type="float" office:value="1170556.19" table:style-name="ce20">
            <text:p>1170556,19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3000005:666</text:p>
          </table:table-cell>
          <table:covered-table-cell/>
          <table:table-cell office:value-type="float" office:value="274046.88" table:style-name="ce20">
            <text:p>274046,88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3000005:668</text:p>
          </table:table-cell>
          <table:covered-table-cell/>
          <table:table-cell office:value-type="float" office:value="359391.02" table:style-name="ce20">
            <text:p>359391,0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3000005:669</text:p>
          </table:table-cell>
          <table:covered-table-cell/>
          <table:table-cell office:value-type="float" office:value="335683.63" table:style-name="ce20">
            <text:p>335683,63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3000005:670</text:p>
          </table:table-cell>
          <table:covered-table-cell/>
          <table:table-cell office:value-type="float" office:value="147140.12" table:style-name="ce20">
            <text:p>147140,1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3500001:165</text:p>
          </table:table-cell>
          <table:covered-table-cell/>
          <table:table-cell office:value-type="float" office:value="211556.64" table:style-name="ce20">
            <text:p>211556,6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3500005:163</text:p>
          </table:table-cell>
          <table:covered-table-cell/>
          <table:table-cell office:value-type="float" office:value="158667.48000000001" table:style-name="ce20">
            <text:p>158667,48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0:4800006:299</text:p>
          </table:table-cell>
          <table:covered-table-cell/>
          <table:table-cell office:value-type="float" office:value="280595.09999999998" table:style-name="ce20">
            <text:p>280595,1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2:2100007:499</text:p>
          </table:table-cell>
          <table:covered-table-cell/>
          <table:table-cell office:value-type="float" office:value="442101.54" table:style-name="ce20">
            <text:p>442101,5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2:3200008:414</text:p>
          </table:table-cell>
          <table:covered-table-cell/>
          <table:table-cell office:value-type="float" office:value="402923.35" table:style-name="ce20">
            <text:p>402923,35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0000000:3492</text:p>
          </table:table-cell>
          <table:covered-table-cell/>
          <table:table-cell office:value-type="float" office:value="684288.73" table:style-name="ce20">
            <text:p>684288,73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0000000:474</text:p>
          </table:table-cell>
          <table:covered-table-cell/>
          <table:table-cell office:value-type="float" office:value="3645906.04" table:style-name="ce20">
            <text:p>3645906,0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0100004:280</text:p>
          </table:table-cell>
          <table:covered-table-cell/>
          <table:table-cell office:value-type="float" office:value="2000596.46" table:style-name="ce20">
            <text:p>2000596,4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1800001:672</text:p>
          </table:table-cell>
          <table:covered-table-cell/>
          <table:table-cell office:value-type="float" office:value="1191444.21" table:style-name="ce20">
            <text:p>1191444,21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4801:3656</text:p>
          </table:table-cell>
          <table:covered-table-cell/>
          <table:table-cell office:value-type="float" office:value="1709453.04" table:style-name="ce20">
            <text:p>1709453,0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110009:119</text:p>
          </table:table-cell>
          <table:covered-table-cell/>
          <table:table-cell office:value-type="float" office:value="839278.26" table:style-name="ce20">
            <text:p>839278,2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781100:695</text:p>
          </table:table-cell>
          <table:covered-table-cell/>
          <table:table-cell office:value-type="float" office:value="127253.15" table:style-name="ce20">
            <text:p>127253,15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5:2800009:153</text:p>
          </table:table-cell>
          <table:covered-table-cell/>
          <table:table-cell office:value-type="float" office:value="603314.03" table:style-name="ce20">
            <text:p>603314,03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000000:4243</text:p>
          </table:table-cell>
          <table:covered-table-cell/>
          <table:table-cell office:value-type="float" office:value="2549731.6800000002" table:style-name="ce20">
            <text:p>2549731,68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07:5490</text:p>
          </table:table-cell>
          <table:covered-table-cell/>
          <table:table-cell office:value-type="float" office:value="2150552.38" table:style-name="ce20">
            <text:p>2150552,38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13:1971</text:p>
          </table:table-cell>
          <table:covered-table-cell/>
          <table:table-cell office:value-type="float" office:value="745914.62" table:style-name="ce20">
            <text:p>745914,6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19:2522</text:p>
          </table:table-cell>
          <table:covered-table-cell/>
          <table:table-cell office:value-type="float" office:value="2608250.11" table:style-name="ce20">
            <text:p>2608250,11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1019:2525</text:p>
          </table:table-cell>
          <table:covered-table-cell/>
          <table:table-cell office:value-type="float" office:value="5007505.82" table:style-name="ce20">
            <text:p>5007505,8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2019:1785</text:p>
          </table:table-cell>
          <table:covered-table-cell/>
          <table:table-cell office:value-type="float" office:value="1039811.12" table:style-name="ce20">
            <text:p>1039811,1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601001:1797</text:p>
          </table:table-cell>
          <table:covered-table-cell/>
          <table:table-cell office:value-type="float" office:value="3170071.7" table:style-name="ce20">
            <text:p>3170071,7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601001:1798</text:p>
          </table:table-cell>
          <table:covered-table-cell/>
          <table:table-cell office:value-type="float" office:value="3529376.82" table:style-name="ce20">
            <text:p>3529376,8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601007:630</text:p>
          </table:table-cell>
          <table:covered-table-cell/>
          <table:table-cell office:value-type="float" office:value="3317887.1" table:style-name="ce20">
            <text:p>3317887,1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601012:509</text:p>
          </table:table-cell>
          <table:covered-table-cell/>
          <table:table-cell office:value-type="float" office:value="2493029.81" table:style-name="ce20">
            <text:p>2493029,81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601013:1114</text:p>
          </table:table-cell>
          <table:covered-table-cell/>
          <table:table-cell office:value-type="float" office:value="1784678.17" table:style-name="ce20">
            <text:p>1784678,17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901034:162</text:p>
          </table:table-cell>
          <table:covered-table-cell/>
          <table:table-cell office:value-type="float" office:value="1952591" table:style-name="ce20">
            <text:p>1952591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901036:526</text:p>
          </table:table-cell>
          <table:covered-table-cell/>
          <table:table-cell office:value-type="float" office:value="1301727.3400000001" table:style-name="ce20">
            <text:p>1301727,3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901036:527</text:p>
          </table:table-cell>
          <table:covered-table-cell/>
          <table:table-cell office:value-type="float" office:value="1301727.3400000001" table:style-name="ce20">
            <text:p>1301727,3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1301008:1814</text:p>
          </table:table-cell>
          <table:covered-table-cell/>
          <table:table-cell office:value-type="float" office:value="89812.800000000003" table:style-name="ce20">
            <text:p>89812,8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2101001:1813</text:p>
          </table:table-cell>
          <table:covered-table-cell/>
          <table:table-cell office:value-type="float" office:value="1447389.6" table:style-name="ce20">
            <text:p>1447389,6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2801002:214</text:p>
          </table:table-cell>
          <table:covered-table-cell/>
          <table:table-cell office:value-type="float" office:value="733746.29" table:style-name="ce20">
            <text:p>733746,29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300002:2393</text:p>
          </table:table-cell>
          <table:covered-table-cell/>
          <table:table-cell office:value-type="float" office:value="39490359.090000004" table:style-name="ce20">
            <text:p>39490359,09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300002:2394</text:p>
          </table:table-cell>
          <table:covered-table-cell/>
          <table:table-cell office:value-type="float" office:value="3044619.29" table:style-name="ce20">
            <text:p>3044619,29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500001:4663</text:p>
          </table:table-cell>
          <table:covered-table-cell/>
          <table:table-cell office:value-type="float" office:value="243649.17" table:style-name="ce20">
            <text:p>243649,17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500006:633</text:p>
          </table:table-cell>
          <table:covered-table-cell/>
          <table:table-cell office:value-type="float" office:value="1738155.48" table:style-name="ce20">
            <text:p>1738155,48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7:0100043:194</text:p>
          </table:table-cell>
          <table:covered-table-cell/>
          <table:table-cell office:value-type="float" office:value="1475303.08" table:style-name="ce20">
            <text:p>1475303,08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8:0000000:6783</text:p>
          </table:table-cell>
          <table:covered-table-cell/>
          <table:table-cell office:value-type="float" office:value="11528770.68" table:style-name="ce20">
            <text:p>11528770,68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0102001:347</text:p>
          </table:table-cell>
          <table:covered-table-cell/>
          <table:table-cell office:value-type="float" office:value="626678.18000000005" table:style-name="ce20">
            <text:p>626678,18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9:0102036:338</text:p>
          </table:table-cell>
          <table:covered-table-cell/>
          <table:table-cell office:value-type="float" office:value="72990.2" table:style-name="ce20">
            <text:p>72990,2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9:2700013:30</text:p>
          </table:table-cell>
          <table:covered-table-cell/>
          <table:table-cell office:value-type="float" office:value="481429.6" table:style-name="ce20">
            <text:p>481429,6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9:2900024:74</text:p>
          </table:table-cell>
          <table:covered-table-cell/>
          <table:table-cell office:value-type="float" office:value="460701.47" table:style-name="ce20">
            <text:p>460701,47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9:6500009:413</text:p>
          </table:table-cell>
          <table:covered-table-cell/>
          <table:table-cell office:value-type="float" office:value="541221.14" table:style-name="ce20">
            <text:p>541221,1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9:6800027:301</text:p>
          </table:table-cell>
          <table:covered-table-cell/>
          <table:table-cell office:value-type="float" office:value="399386.61" table:style-name="ce20">
            <text:p>399386,61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9:8100008:553</text:p>
          </table:table-cell>
          <table:covered-table-cell/>
          <table:table-cell office:value-type="float" office:value="351180" table:style-name="ce20">
            <text:p>351180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0100014:2203</text:p>
          </table:table-cell>
          <table:covered-table-cell/>
          <table:table-cell office:value-type="float" office:value="109826.68" table:style-name="ce20">
            <text:p>109826,68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0100016:633</text:p>
          </table:table-cell>
          <table:covered-table-cell/>
          <table:table-cell office:value-type="float" office:value="358825.99" table:style-name="ce20">
            <text:p>358825,99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0:0100028:1142</text:p>
          </table:table-cell>
          <table:covered-table-cell/>
          <table:table-cell office:value-type="float" office:value="1329993.83" table:style-name="ce20">
            <text:p>1329993,83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0:0100037:208</text:p>
          </table:table-cell>
          <table:covered-table-cell/>
          <table:table-cell office:value-type="float" office:value="2029590.07" table:style-name="ce20">
            <text:p>2029590,07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0:0100040:142</text:p>
          </table:table-cell>
          <table:covered-table-cell/>
          <table:table-cell office:value-type="float" office:value="2004601.95" table:style-name="ce20">
            <text:p>2004601,95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1200014:158</text:p>
          </table:table-cell>
          <table:covered-table-cell/>
          <table:table-cell office:value-type="float" office:value="2160768.6" table:style-name="ce20">
            <text:p>2160768,6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0:1200014:187</text:p>
          </table:table-cell>
          <table:covered-table-cell/>
          <table:table-cell office:value-type="float" office:value="1196913.1100000001" table:style-name="ce20">
            <text:p>1196913,11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0:1200014:191</text:p>
          </table:table-cell>
          <table:covered-table-cell/>
          <table:table-cell office:value-type="float" office:value="2503095.2200000002" table:style-name="ce20">
            <text:p>2503095,2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1:0100032:280</text:p>
          </table:table-cell>
          <table:covered-table-cell/>
          <table:table-cell office:value-type="float" office:value="465319.31" table:style-name="ce20">
            <text:p>465319,31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1:2200008:38</text:p>
          </table:table-cell>
          <table:covered-table-cell/>
          <table:table-cell office:value-type="float" office:value="852419.04" table:style-name="ce20">
            <text:p>852419,0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1:5300001:161</text:p>
          </table:table-cell>
          <table:covered-table-cell/>
          <table:table-cell office:value-type="float" office:value="783355.59" table:style-name="ce20">
            <text:p>783355,59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1:5300002:187</text:p>
          </table:table-cell>
          <table:covered-table-cell/>
          <table:table-cell office:value-type="float" office:value="787190.82" table:style-name="ce20">
            <text:p>787190,8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1:7700001:63</text:p>
          </table:table-cell>
          <table:covered-table-cell/>
          <table:table-cell office:value-type="float" office:value="664061.01" table:style-name="ce20">
            <text:p>664061,01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2:0100019:230</text:p>
          </table:table-cell>
          <table:covered-table-cell/>
          <table:table-cell office:value-type="float" office:value="5342754.1900000004" table:style-name="ce20">
            <text:p>5342754,19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2:0100027:452</text:p>
          </table:table-cell>
          <table:covered-table-cell/>
          <table:table-cell office:value-type="float" office:value="611604.24" table:style-name="ce20">
            <text:p>611604,2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2:0100028:233</text:p>
          </table:table-cell>
          <table:covered-table-cell/>
          <table:table-cell office:value-type="float" office:value="1220308.95" table:style-name="ce20">
            <text:p>1220308,95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2:0100041:139</text:p>
          </table:table-cell>
          <table:covered-table-cell/>
          <table:table-cell office:value-type="float" office:value="238326.6" table:style-name="ce20">
            <text:p>238326,6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2:0100045:96</text:p>
          </table:table-cell>
          <table:covered-table-cell/>
          <table:table-cell office:value-type="float" office:value="10379254.26" table:style-name="ce20">
            <text:p>10379254,2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2:0300013:124</text:p>
          </table:table-cell>
          <table:covered-table-cell/>
          <table:table-cell office:value-type="float" office:value="6290967.4500000002" table:style-name="ce20">
            <text:p>6290967,45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2:2100008:349</text:p>
          </table:table-cell>
          <table:covered-table-cell/>
          <table:table-cell office:value-type="float" office:value="377961" table:style-name="ce20">
            <text:p>377961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3:0200005:801</text:p>
          </table:table-cell>
          <table:covered-table-cell/>
          <table:table-cell office:value-type="float" office:value="312208" table:style-name="ce20">
            <text:p>312208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3:0200005:802</text:p>
          </table:table-cell>
          <table:covered-table-cell/>
          <table:table-cell office:value-type="float" office:value="146347.5" table:style-name="ce20">
            <text:p>146347,5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0600010:244</text:p>
          </table:table-cell>
          <table:covered-table-cell/>
          <table:table-cell office:value-type="float" office:value="1366136.36" table:style-name="ce20">
            <text:p>1366136,3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0700003:139</text:p>
          </table:table-cell>
          <table:covered-table-cell/>
          <table:table-cell office:value-type="float" office:value="487282.77" table:style-name="ce20">
            <text:p>487282,77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1900002:208</text:p>
          </table:table-cell>
          <table:covered-table-cell/>
          <table:table-cell office:value-type="float" office:value="629212.74" table:style-name="ce20">
            <text:p>629212,7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1900002:286</text:p>
          </table:table-cell>
          <table:covered-table-cell/>
          <table:table-cell office:value-type="float" office:value="1232446.8899999999" table:style-name="ce20">
            <text:p>1232446,89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700006:1181</text:p>
          </table:table-cell>
          <table:covered-table-cell/>
          <table:table-cell office:value-type="float" office:value="1618174.89" table:style-name="ce20">
            <text:p>1618174,89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822000:1023</text:p>
          </table:table-cell>
          <table:covered-table-cell/>
          <table:table-cell office:value-type="float" office:value="1071372.74" table:style-name="ce20">
            <text:p>1071372,7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13000:909</text:p>
          </table:table-cell>
          <table:covered-table-cell/>
          <table:table-cell office:value-type="float" office:value="839841.94" table:style-name="ce20">
            <text:p>839841,9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18:10192</text:p>
          </table:table-cell>
          <table:covered-table-cell/>
          <table:table-cell office:value-type="float" office:value="1437778.48" table:style-name="ce20">
            <text:p>1437778,48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25:9716</text:p>
          </table:table-cell>
          <table:covered-table-cell/>
          <table:table-cell office:value-type="float" office:value="3637085.32" table:style-name="ce20">
            <text:p>3637085,3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25:9717</text:p>
          </table:table-cell>
          <table:covered-table-cell/>
          <table:table-cell office:value-type="float" office:value="2935209.39" table:style-name="ce20">
            <text:p>2935209,39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31:7918</text:p>
          </table:table-cell>
          <table:covered-table-cell/>
          <table:table-cell office:value-type="float" office:value="2359868.5499999998" table:style-name="ce20">
            <text:p>2359868,55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7:0012318:1092</text:p>
          </table:table-cell>
          <table:covered-table-cell/>
          <table:table-cell office:value-type="float" office:value="129447.09" table:style-name="ce20">
            <text:p>129447,09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7:0012318:1093</text:p>
          </table:table-cell>
          <table:covered-table-cell/>
          <table:table-cell office:value-type="float" office:value="126705.82" table:style-name="ce20">
            <text:p>126705,8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7:0012318:1094</text:p>
          </table:table-cell>
          <table:covered-table-cell/>
          <table:table-cell office:value-type="float" office:value="129447.09" table:style-name="ce20">
            <text:p>129447,09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7:0012318:1095</text:p>
          </table:table-cell>
          <table:covered-table-cell/>
          <table:table-cell office:value-type="float" office:value="129447.09" table:style-name="ce20">
            <text:p>129447,09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012322:192</text:p>
          </table:table-cell>
          <table:covered-table-cell/>
          <table:table-cell office:value-type="float" office:value="1961154.89" table:style-name="ce20">
            <text:p>1961154,89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012724:173</text:p>
          </table:table-cell>
          <table:covered-table-cell/>
          <table:table-cell office:value-type="float" office:value="28303.25" table:style-name="ce20">
            <text:p>28303,25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7:0740008:974</text:p>
          </table:table-cell>
          <table:covered-table-cell/>
          <table:table-cell office:value-type="float" office:value="185353.26" table:style-name="ce20">
            <text:p>185353,2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7:0750001:639</text:p>
          </table:table-cell>
          <table:covered-table-cell/>
          <table:table-cell office:value-type="float" office:value="28303.25" table:style-name="ce20">
            <text:p>28303,25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7:0970100:626</text:p>
          </table:table-cell>
          <table:covered-table-cell/>
          <table:table-cell office:value-type="float" office:value="234588" table:style-name="ce20">
            <text:p>234588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0105014:2334</text:p>
          </table:table-cell>
          <table:covered-table-cell/>
          <table:table-cell office:value-type="float" office:value="1303624" table:style-name="ce20">
            <text:p>1303624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0108003:637</text:p>
          </table:table-cell>
          <table:covered-table-cell/>
          <table:table-cell office:value-type="float" office:value="4771842.62" table:style-name="ce20">
            <text:p>4771842,6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0200049:28</text:p>
          </table:table-cell>
          <table:covered-table-cell/>
          <table:table-cell office:value-type="float" office:value="383474.88" table:style-name="ce20">
            <text:p>383474,88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0300033:79</text:p>
          </table:table-cell>
          <table:covered-table-cell/>
          <table:table-cell office:value-type="float" office:value="1535616.96" table:style-name="ce20">
            <text:p>1535616,9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1200002:376</text:p>
          </table:table-cell>
          <table:covered-table-cell/>
          <table:table-cell office:value-type="float" office:value="810507.74" table:style-name="ce20">
            <text:p>810507,7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1900054:198</text:p>
          </table:table-cell>
          <table:covered-table-cell/>
          <table:table-cell office:value-type="float" office:value="801756.95" table:style-name="ce20">
            <text:p>801756,95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1900066:199</text:p>
          </table:table-cell>
          <table:covered-table-cell/>
          <table:table-cell office:value-type="float" office:value="642954.85" table:style-name="ce20">
            <text:p>642954,85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6600017:258</text:p>
          </table:table-cell>
          <table:covered-table-cell/>
          <table:table-cell office:value-type="float" office:value="3014748.5" table:style-name="ce20">
            <text:p>3014748,5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6600033:147</text:p>
          </table:table-cell>
          <table:covered-table-cell/>
          <table:table-cell office:value-type="float" office:value="2360562.87" table:style-name="ce20">
            <text:p>2360562,87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6900004:233</text:p>
          </table:table-cell>
          <table:covered-table-cell/>
          <table:table-cell office:value-type="float" office:value="698028.43" table:style-name="ce20">
            <text:p>698028,43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8300017:2374</text:p>
          </table:table-cell>
          <table:covered-table-cell/>
          <table:table-cell office:value-type="float" office:value="838021.63" table:style-name="ce20">
            <text:p>838021,63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8320000:860</text:p>
          </table:table-cell>
          <table:covered-table-cell/>
          <table:table-cell office:value-type="float" office:value="621298.4" table:style-name="ce20">
            <text:p>621298,4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9:0000000:7681</text:p>
          </table:table-cell>
          <table:covered-table-cell/>
          <table:table-cell office:value-type="float" office:value="420769.65" table:style-name="ce20">
            <text:p>420769,65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9:0000000:7683</text:p>
          </table:table-cell>
          <table:covered-table-cell/>
          <table:table-cell office:value-type="float" office:value="77387.649999999994" table:style-name="ce20">
            <text:p>77387,65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9:0104001:287</text:p>
          </table:table-cell>
          <table:covered-table-cell/>
          <table:table-cell office:value-type="float" office:value="77387.649999999994" table:style-name="ce20">
            <text:p>77387,65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9:0105012:297</text:p>
          </table:table-cell>
          <table:covered-table-cell/>
          <table:table-cell office:value-type="float" office:value="3544536.84" table:style-name="ce20">
            <text:p>3544536,8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9:6000005:297</text:p>
          </table:table-cell>
          <table:covered-table-cell/>
          <table:table-cell office:value-type="float" office:value="716679" table:style-name="ce20">
            <text:p>716679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0:0101024:210</text:p>
          </table:table-cell>
          <table:covered-table-cell/>
          <table:table-cell office:value-type="float" office:value="659161.26" table:style-name="ce20">
            <text:p>659161,2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1:0100021:118</text:p>
          </table:table-cell>
          <table:covered-table-cell/>
          <table:table-cell office:value-type="float" office:value="1474109.13" table:style-name="ce20">
            <text:p>1474109,13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1:0700004:498</text:p>
          </table:table-cell>
          <table:covered-table-cell/>
          <table:table-cell office:value-type="float" office:value="1705261.06" table:style-name="ce20">
            <text:p>1705261,0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1:2500001:554</text:p>
          </table:table-cell>
          <table:covered-table-cell/>
          <table:table-cell office:value-type="float" office:value="2833018.29" table:style-name="ce20">
            <text:p>2833018,29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1:3823000:1444</text:p>
          </table:table-cell>
          <table:covered-table-cell/>
          <table:table-cell office:value-type="float" office:value="542553.34" table:style-name="ce20">
            <text:p>542553,3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2:0100051:440</text:p>
          </table:table-cell>
          <table:covered-table-cell/>
          <table:table-cell office:value-type="float" office:value="288863.59999999998" table:style-name="ce20">
            <text:p>288863,6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2:0100106:132</text:p>
          </table:table-cell>
          <table:covered-table-cell/>
          <table:table-cell office:value-type="float" office:value="621117.98" table:style-name="ce20">
            <text:p>621117,98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2:3700008:267</text:p>
          </table:table-cell>
          <table:covered-table-cell/>
          <table:table-cell office:value-type="float" office:value="308280.26" table:style-name="ce20">
            <text:p>308280,2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2:6400001:202</text:p>
          </table:table-cell>
          <table:covered-table-cell/>
          <table:table-cell office:value-type="float" office:value="7266621.4400000004" table:style-name="ce20">
            <text:p>7266621,4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3:0003001:984</text:p>
          </table:table-cell>
          <table:covered-table-cell/>
          <table:table-cell office:value-type="float" office:value="2433974.48" table:style-name="ce20">
            <text:p>2433974,48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3:0003503:3993</text:p>
          </table:table-cell>
          <table:covered-table-cell/>
          <table:table-cell office:value-type="float" office:value="90928.320000000007" table:style-name="ce20">
            <text:p>90928,3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000000:34477</text:p>
          </table:table-cell>
          <table:covered-table-cell/>
          <table:table-cell office:value-type="float" office:value="210885.19" table:style-name="ce20">
            <text:p>210885,19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000000:34488</text:p>
          </table:table-cell>
          <table:covered-table-cell/>
          <table:table-cell office:value-type="float" office:value="212932.62" table:style-name="ce20">
            <text:p>212932,6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000000:34573</text:p>
          </table:table-cell>
          <table:covered-table-cell/>
          <table:table-cell office:value-type="float" office:value="217027.47" table:style-name="ce20">
            <text:p>217027,47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000000:34717</text:p>
          </table:table-cell>
          <table:covered-table-cell/>
          <table:table-cell office:value-type="float" office:value="208837.76000000001" table:style-name="ce20">
            <text:p>208837,7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000000:3911</text:p>
          </table:table-cell>
          <table:covered-table-cell/>
          <table:table-cell office:value-type="float" office:value="332402.06" table:style-name="ce20">
            <text:p>332402,0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000000:4072</text:p>
          </table:table-cell>
          <table:covered-table-cell/>
          <table:table-cell office:value-type="float" office:value="348290.09" table:style-name="ce20">
            <text:p>348290,09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000000:4529</text:p>
          </table:table-cell>
          <table:covered-table-cell/>
          <table:table-cell office:value-type="float" office:value="340419.46" table:style-name="ce20">
            <text:p>340419,4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000000:5267</text:p>
          </table:table-cell>
          <table:covered-table-cell/>
          <table:table-cell office:value-type="float" office:value="379447.22" table:style-name="ce20">
            <text:p>379447,2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2040:370</text:p>
          </table:table-cell>
          <table:covered-table-cell/>
          <table:table-cell office:value-type="float" office:value="1191987.01" table:style-name="ce20">
            <text:p>1191987,01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4043:1558</text:p>
          </table:table-cell>
          <table:covered-table-cell/>
          <table:table-cell office:value-type="float" office:value="236229.76000000001" table:style-name="ce20">
            <text:p>236229,7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1028:245</text:p>
          </table:table-cell>
          <table:covered-table-cell/>
          <table:table-cell office:value-type="float" office:value="3229421.81" table:style-name="ce20">
            <text:p>3229421,81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1047:199</text:p>
          </table:table-cell>
          <table:covered-table-cell/>
          <table:table-cell office:value-type="float" office:value="3977731.79" table:style-name="ce20">
            <text:p>3977731,79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8068:380</text:p>
          </table:table-cell>
          <table:covered-table-cell/>
          <table:table-cell office:value-type="float" office:value="5661804.3899999997" table:style-name="ce20">
            <text:p>5661804,39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10003:427</text:p>
          </table:table-cell>
          <table:covered-table-cell/>
          <table:table-cell office:value-type="float" office:value="2601722.37" table:style-name="ce20">
            <text:p>2601722,37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11002:7879</text:p>
          </table:table-cell>
          <table:covered-table-cell/>
          <table:table-cell office:value-type="float" office:value="107093.52" table:style-name="ce20">
            <text:p>107093,5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03007:32</text:p>
          </table:table-cell>
          <table:covered-table-cell/>
          <table:table-cell office:value-type="float" office:value="4155557.15" table:style-name="ce20">
            <text:p>4155557,15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04036:320</text:p>
          </table:table-cell>
          <table:covered-table-cell/>
          <table:table-cell office:value-type="float" office:value="2507943.69" table:style-name="ce20">
            <text:p>2507943,69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05010:7961</text:p>
          </table:table-cell>
          <table:covered-table-cell/>
          <table:table-cell office:value-type="float" office:value="443398.56" table:style-name="ce20">
            <text:p>443398,5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48003:324</text:p>
          </table:table-cell>
          <table:covered-table-cell/>
          <table:table-cell office:value-type="float" office:value="3163162.02" table:style-name="ce20">
            <text:p>3163162,0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48018:370</text:p>
          </table:table-cell>
          <table:covered-table-cell/>
          <table:table-cell office:value-type="float" office:value="10114036.470000001" table:style-name="ce20">
            <text:p>10114036,47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1034:2707</text:p>
          </table:table-cell>
          <table:covered-table-cell/>
          <table:table-cell office:value-type="float" office:value="6832898.71" table:style-name="ce20">
            <text:p>6832898,71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3041:498</text:p>
          </table:table-cell>
          <table:covered-table-cell/>
          <table:table-cell office:value-type="float" office:value="711564.16" table:style-name="ce20">
            <text:p>711564,1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3048:117</text:p>
          </table:table-cell>
          <table:covered-table-cell/>
          <table:table-cell office:value-type="float" office:value="2185659.4900000002" table:style-name="ce20">
            <text:p>2185659,49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3053:269</text:p>
          </table:table-cell>
          <table:covered-table-cell/>
          <table:table-cell office:value-type="float" office:value="1707440.94" table:style-name="ce20">
            <text:p>1707440,9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3053:87</text:p>
          </table:table-cell>
          <table:covered-table-cell/>
          <table:table-cell office:value-type="float" office:value="4001285.73" table:style-name="ce20">
            <text:p>4001285,73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3054:57</text:p>
          </table:table-cell>
          <table:covered-table-cell/>
          <table:table-cell office:value-type="float" office:value="1463168.45" table:style-name="ce20">
            <text:p>1463168,45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3055:50</text:p>
          </table:table-cell>
          <table:covered-table-cell/>
          <table:table-cell office:value-type="float" office:value="2246686.19" table:style-name="ce20">
            <text:p>2246686,19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4001:261</text:p>
          </table:table-cell>
          <table:covered-table-cell/>
          <table:table-cell office:value-type="float" office:value="2068206.22" table:style-name="ce20">
            <text:p>2068206,2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4001:264</text:p>
          </table:table-cell>
          <table:covered-table-cell/>
          <table:table-cell office:value-type="float" office:value="1281458.92" table:style-name="ce20">
            <text:p>1281458,9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4004:146</text:p>
          </table:table-cell>
          <table:covered-table-cell/>
          <table:table-cell office:value-type="float" office:value="601445.22" table:style-name="ce20">
            <text:p>601445,2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4004:165</text:p>
          </table:table-cell>
          <table:covered-table-cell/>
          <table:table-cell office:value-type="float" office:value="1423837.55" table:style-name="ce20">
            <text:p>1423837,55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4005:176</text:p>
          </table:table-cell>
          <table:covered-table-cell/>
          <table:table-cell office:value-type="float" office:value="1542802.47" table:style-name="ce20">
            <text:p>1542802,47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4005:252</text:p>
          </table:table-cell>
          <table:covered-table-cell/>
          <table:table-cell office:value-type="float" office:value="1699068.21" table:style-name="ce20">
            <text:p>1699068,21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4005:267</text:p>
          </table:table-cell>
          <table:covered-table-cell/>
          <table:table-cell office:value-type="float" office:value="1429664.87" table:style-name="ce20">
            <text:p>1429664,87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4068:1829</text:p>
          </table:table-cell>
          <table:covered-table-cell/>
          <table:table-cell office:value-type="float" office:value="2746006.96" table:style-name="ce20">
            <text:p>2746006,9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02022:25</text:p>
          </table:table-cell>
          <table:covered-table-cell/>
          <table:table-cell office:value-type="float" office:value="336737.51" table:style-name="ce20">
            <text:p>336737,51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04031:202</text:p>
          </table:table-cell>
          <table:covered-table-cell/>
          <table:table-cell office:value-type="float" office:value="208412.56" table:style-name="ce20">
            <text:p>208412,5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05003:114</text:p>
          </table:table-cell>
          <table:covered-table-cell/>
          <table:table-cell office:value-type="float" office:value="319135.40999999997" table:style-name="ce20">
            <text:p>319135,41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05030:53</text:p>
          </table:table-cell>
          <table:covered-table-cell/>
          <table:table-cell office:value-type="float" office:value="331155.42" table:style-name="ce20">
            <text:p>331155,4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05055:2939</text:p>
          </table:table-cell>
          <table:covered-table-cell/>
          <table:table-cell office:value-type="float" office:value="19078992.43" table:style-name="ce20">
            <text:p>19078992,43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06002:9795</text:p>
          </table:table-cell>
          <table:covered-table-cell/>
          <table:table-cell office:value-type="float" office:value="476899.96" table:style-name="ce20">
            <text:p>476899,9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06002:9796</text:p>
          </table:table-cell>
          <table:covered-table-cell/>
          <table:table-cell office:value-type="float" office:value="473514.89" table:style-name="ce20">
            <text:p>473514,89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06002:9797</text:p>
          </table:table-cell>
          <table:covered-table-cell/>
          <table:table-cell office:value-type="float" office:value="613168.17000000004" table:style-name="ce20">
            <text:p>613168,17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06021:70</text:p>
          </table:table-cell>
          <table:covered-table-cell/>
          <table:table-cell office:value-type="float" office:value="609537.74" table:style-name="ce20">
            <text:p>609537,7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06021:84</text:p>
          </table:table-cell>
          <table:covered-table-cell/>
          <table:table-cell office:value-type="float" office:value="514229.63" table:style-name="ce20">
            <text:p>514229,63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08001:34567</text:p>
          </table:table-cell>
          <table:covered-table-cell/>
          <table:table-cell office:value-type="float" office:value="198541.16" table:style-name="ce20">
            <text:p>198541,1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08001:34568</text:p>
          </table:table-cell>
          <table:covered-table-cell/>
          <table:table-cell office:value-type="float" office:value="35626551.759999998" table:style-name="ce20">
            <text:p>35626551,7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08001:34569</text:p>
          </table:table-cell>
          <table:covered-table-cell/>
          <table:table-cell office:value-type="float" office:value="14394123.33" table:style-name="ce20">
            <text:p>14394123,33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08001:34570</text:p>
          </table:table-cell>
          <table:covered-table-cell/>
          <table:table-cell office:value-type="float" office:value="93633.95" table:style-name="ce20">
            <text:p>93633,95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15010:674</text:p>
          </table:table-cell>
          <table:covered-table-cell/>
          <table:table-cell office:value-type="float" office:value="2624403.2599999998" table:style-name="ce20">
            <text:p>2624403,2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15027:656</text:p>
          </table:table-cell>
          <table:covered-table-cell/>
          <table:table-cell office:value-type="float" office:value="1714438.26" table:style-name="ce20">
            <text:p>1714438,2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47010:4717</text:p>
          </table:table-cell>
          <table:covered-table-cell/>
          <table:table-cell office:value-type="float" office:value="385498.33" table:style-name="ce20">
            <text:p>385498,33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602001:40281</text:p>
          </table:table-cell>
          <table:covered-table-cell/>
          <table:table-cell office:value-type="float" office:value="1131135.83" table:style-name="ce20">
            <text:p>1131135,83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602011:594</text:p>
          </table:table-cell>
          <table:covered-table-cell/>
          <table:table-cell office:value-type="float" office:value="315918.46000000002" table:style-name="ce20">
            <text:p>315918,4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605063:317</text:p>
          </table:table-cell>
          <table:covered-table-cell/>
          <table:table-cell office:value-type="float" office:value="74532.240000000005" table:style-name="ce20">
            <text:p>74532,2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21">
            <text:p>206</text:p>
          </table:table-cell>
          <table:table-cell office:value-type="string" table:number-columns-spanned="2" table:number-rows-spanned="1" table:style-name="ce2">
            <text:p>36:34:0605068:106</text:p>
          </table:table-cell>
          <table:covered-table-cell/>
          <table:table-cell office:value-type="float" office:value="7495056.1299999999" table:style-name="ce22">
            <text:p>7495056,13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7">
            <text:p>31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40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64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97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19: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9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249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000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000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000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000032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000032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000032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000032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000032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000033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1000033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1000033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1000033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1000033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1000033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1000033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1000033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1000033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1000034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1000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1000034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1000034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1000034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1000034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1000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1000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1000035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1000035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1000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1000036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1000036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1000036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1000036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1000036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1000037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1000037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1000037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1000037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1000037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1000037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1000037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1000038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1000038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1000038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1000038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1000038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1000038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1000038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1000038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1000039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1000039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1000039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1000039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1000039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1000040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1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1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1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1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11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1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1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1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1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1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1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11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11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11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11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1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11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11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11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11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11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11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11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11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11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11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11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11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11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11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11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11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11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11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11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11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11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11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11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11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11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4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4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50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50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50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50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50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50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50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50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50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50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50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5000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50000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5000009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50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50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50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50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50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5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5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5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53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5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5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5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5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5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53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53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53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53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53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5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5400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5401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0000000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27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28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36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000000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1035: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104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1054: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2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202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2045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2046:3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3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3030: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3030: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3062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3069:18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2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11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11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5:0100071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5:010013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5:0100142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5:0100144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5:0100144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5:0100145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5:0100145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5:0100145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5:0100145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5:0100146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5:0100147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5:0100147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5:0100147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5:0100147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5:010014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5:010014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5:010014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5:010014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5:0100148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5:0100193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5:0100215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5:0100215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5:01002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5:01002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5:01002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5:01002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5:01002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5:01002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5:01002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5:01002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5:01002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5:15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6:010001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62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62000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7002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8:0101016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9:0000000:2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9:0101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9:0104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9:0104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9:01090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9:0109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9:0109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9:01090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0109002:7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9:0109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9:3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0100074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0100118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0100155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0100317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1500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1:0000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1:0100058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1:31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1:36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2:06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2:06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2:06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2:06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2:06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2:06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2:06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2:06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2:06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2:06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2:06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2:06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2:0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2:0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2:0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2:0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2:0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2:07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2:07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0000000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0000000:1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0000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0000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0000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0000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02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1200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1200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12000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12000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1200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12000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2000004:5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2000004: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2000004: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2000004: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148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24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52002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5:230002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5:280003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5:32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101007:5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101013:19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101019:7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101020: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101020: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101020:6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101020:7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101020:7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101020:7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101020:9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101020:9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10102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102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102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10102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10102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10102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10102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10102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10102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101023: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101023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101023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101023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101023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101023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101023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101023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101023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101023: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1010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101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101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10102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101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10103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10103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10103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10103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101043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90102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4501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0100021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0100029: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0200026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020004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07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0800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2600007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8:060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0000000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0000000:7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100014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100014:17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100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100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01000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010002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010002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0100026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010002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010002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0100026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0100026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010002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010002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01000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010002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0100027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0100028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0100028: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0100028: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0100028: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010002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010003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0100048: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0100048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0100048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0100048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0100048: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0100048: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0100048: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0100048: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0100048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0100048: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0100048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0100048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0100048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0100048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0100048: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0100048: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010005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1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12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12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1200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12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1200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12000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1200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1200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12000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12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12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120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1200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12000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1200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120001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120001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12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12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1200038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14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18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46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48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54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58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58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60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60000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6200001:2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6200001:2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6200001:2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6200001:2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6200001:2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6200001:2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6200001:2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6200001:2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6200001:2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6200001:2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6200001:2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6200001:2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6200001:2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6200001:24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6200001:2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6200001:2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6200001:2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6200001:2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6200001:2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6200001:2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6200001:2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6200001:2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6200001:2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6200001:2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6200001:24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6200001:2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6200001:2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6200001:2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6200001:2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6200001:2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6200001:2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6200001:2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6200001:2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6200001:2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6200001:2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6200001:2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6200001:2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6200001:2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6200001:2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6200001:2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6200001:2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6200001:2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6200001:2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6200001:2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6200001:2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6200001:24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6200001:25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6200001:25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6200001:2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6200001:2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6200001:2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6200001:2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6200001:25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6200001:2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6200001:25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6200001:2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6200001:2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6200001:2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6200001:2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6200001:2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6200001:2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6200001:2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6200001:2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6200001:2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6200001:2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6200001:2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6200001:2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6200001:2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6200001:25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6200001:2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6200001:2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6200001:2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6200001:25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6200001:2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6200001:2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6200001:2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6200001:2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6200001:2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6200001:2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6200001:2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6200001:2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6200001:25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6200001:25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6200001:25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6200001:25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6200001:2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6200001:25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6200001:2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6200001:25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6200001:25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6200001:2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6200001:25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6200001:25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6200001:25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6200001:25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6200001:25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6200001:2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6200001:25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6200001:25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6200001:25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6200001:25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6200001:25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6200001:25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6200001:25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6200001:25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0:6200001:2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6200001:25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6200001:25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0:6200001:25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0:6200001:25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0:6200001:26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0:6200001:26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0:6200001:26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0:6200001:2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0:6200001:2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0:6200001:2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0:6200001:2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0:6200001:2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0:6200001:26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0:6200001:26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0:6200001:2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0:6200001:26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0:6200001:26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0:6200001:26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0:6200001:26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0:6200001:26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0:6200001:26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0:6200001:26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0:6200001:26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0:6200001:26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0:6200001:26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0:6200001:26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0:6200001:26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0:6200001:26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0:6200001:26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0:6200001:26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0:6200001:26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0:6200001:26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0:6200001:26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0:6200001:26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0:6200001:26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0:6200001:26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0:6200001:26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0:6200001:26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0:6200001:26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0:6200001:26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0:6200001:26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0:6200001:26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0:6200001:26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0:6200001:26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0:6200001:26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0:6200001:26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0:6200001:26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0:6200001:26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0:6200001:26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0:6200001:26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0:6200001:27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0:6200001:27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0:6200001:27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0:6200001:27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0:6200001:27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0:6200001:27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0:6200001:27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0:6200001:27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0:6200001:27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0:6200001:27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0:6200001:27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0:6200001:27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0:6200001:27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0:6200001:27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0:6200001:27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0:6200001:27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0:6200001:27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0:6200001:27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0:6200001:27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0:6200001:27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0:6200001:27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0:6200001:27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0:6200001:27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0:6200001:27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0:6200001:27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0:6200001:27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0:6200001:27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0:6200001:27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0:6200001:27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0:6200001:27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0:6200001:27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0:6200001:27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0:6200001:27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0:6200001:27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0:6200001:28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0:6200001:28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0:6200001:28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0:6200001:28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0:6200001:29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0:6200001:29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1:0000000:28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1:0000000:29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1:02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2:0000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2:0000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2:0000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2:0000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2:0000000: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2:0000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2:0000000:7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2:20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3:0000000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3:0000000:28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3:0102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3:010203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3:0102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3:0102039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3:0102040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3:0102040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3:0102040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3:0102041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3:0102041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3:0102042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3:0102042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3:0102042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3:010204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3:010204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3:0102043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3:0102043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3:010204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3:010204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3:010204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3:010204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3:010204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3:010204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3:010204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3:010204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3:010204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3:010204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3:0102044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3:0102044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3:0102044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3:0102044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3:0102044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3:0102044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3:0102044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3:0102045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3:0102045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3:0102045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3:010204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3:0102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3:0102047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3:0102048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3:0103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3:02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3:02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3:06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3:07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3:070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3:070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3:150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3:19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3:19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3:19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3:22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4:0000000:2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4:010001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4:0100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4:44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0000000:6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0200001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03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03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03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03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03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03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03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03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03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03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0300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03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0600005:6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0800024: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1600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19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19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19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19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19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19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190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190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190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190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19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19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19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38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4000008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46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46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46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46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46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46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46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46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46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46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46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46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46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46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46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46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46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46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46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46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46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46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46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46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46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46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46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46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46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46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46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46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46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46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46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46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46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46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46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460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46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46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46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460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46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46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46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4600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4600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4600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46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4600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46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46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47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47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47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47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47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47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47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6600007:7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6600008: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6600008: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6600008: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6700007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6907000:7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6934000:28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6935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6945017:19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694502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6945020:6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6945020:6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6945025:96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6945025:96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6945025:96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6945026:180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7:0000000:49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7:00119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7:00119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7:00119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7:0011902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7:0011902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7:0011902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7:0011902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7:0011902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7:0011902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7:0011902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7:0011902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7:0011902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7:0011902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7:0011902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7:0011902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7:0011902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7:001190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7:0011902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7:0011902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7:0011902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7:0011902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7:00119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7:00119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7:00119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7:00119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7:00119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7:00119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7:00119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7:00119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7:0011902:9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7:00119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7:00119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7:00119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7:00119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7:00119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7:00119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7:00119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7:00119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7:00119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7:00119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7:00119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7:00119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7:00119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7:00119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7:00119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7:00119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7:00119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7:00120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7:0012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7:0012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7:0012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7:0012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7:0012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7:0012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7:0012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7:0012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7:00122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8:000000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8:0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8:020013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8:03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8:12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8:12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8:1200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8:12000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8:17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8:190003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8:20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8:200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8:25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8:33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8:6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8:6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8:62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8:62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8:62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8:62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8:68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8:8306000:8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8:8312000:9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8:8323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8:840001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8:8456000:16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9:0101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9:0104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9:2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9:36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9:36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9:75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1:0000000:40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1:0700009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1:31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2:0100063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2:01001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2:01001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2:0100114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2:01001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2:010011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2:01001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2:01001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2:01001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2:0100116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2:0100116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2:01001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2:01001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2:04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2:05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2:05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2:05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2:05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2:05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2:05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2:0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2:07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2:07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3:000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3:0000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3:0000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3:0000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3:0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3:0000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3:0000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3:0003503:39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000000:14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000000:344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000000:34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000000:34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000000:34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000000:344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000000:34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000000:34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000000:34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000000:34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000000:34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000000:34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000000:34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000000:34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000000:34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000000:34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000000:34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000000:34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000000:34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000000:34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000000:344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000000:34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000000:34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000000:34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000000:34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000000:34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000000:34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000000:34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000000:345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000000:34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000000:34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000000:34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000000:34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000000:34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000000:345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000000:34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000000:345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000000:34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000000:34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000000:34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000000:34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000000:34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000000:34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000000:34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000000:34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000000:34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000000:34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000000:34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000000:34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000000:34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000000:345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000000:34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000000:34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000000:34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000000:34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000000:34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000000:34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000000:34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000000:34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000000:34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000000:34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000000:34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000000:34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000000:345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000000:34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000000:345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000000:345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000000:34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000000:34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000000:345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000000:34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000000:34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000000:345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000000:34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000000:34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000000:345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000000:345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000000:345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000000:34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000000:345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000000:345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000000:345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000000:345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000000:345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000000:345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000000:345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000000:345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000000:34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000000:345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000000:345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000000:345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000000:345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000000:345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000000:34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000000:346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000000:346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000000:34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000000:346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000000:34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000000:34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000000:34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000000:34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000000:346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000000:346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000000:34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000000:346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000000:346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000000:346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000000:346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000000:346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000000:346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000000:346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000000:346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000000:346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000000:346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000000:346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000000:346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000000:346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000000:346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000000:346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000000:346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000000:346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000000:346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000000:346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000000:346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000000:346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000000:346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000000:346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000000:346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000000:346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000000:346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000000:346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000000:346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000000:346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000000:346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000000:346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000000:346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000000:346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000000:346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000000:346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000000:346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000000:346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000000:34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000000:346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000000:346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000000:346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000000:346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000000:346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000000:346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000000:346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000000:346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000000:346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000000:346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000000:346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000000:346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000000:34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000000:346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000000:34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000000:346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000000:346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000000:347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000000:347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000000:347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000000:347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000000:347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000000:347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000000:347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000000:347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000000:347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000000:347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000000:347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000000:347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000000:347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000000:347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000000:347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000000:347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000000:347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000000:347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000000:347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000000:347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000000:347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000000:347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000000:347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000000:347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000000:347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000000:347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000000:347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000000:347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000000:347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000000:347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000000:347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000000:347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000000:347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000000:347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102003:38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102012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102048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102063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10304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104042:26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104069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105030:18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105031:4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10602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107049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10708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10708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01036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01072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01094:5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0109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03009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03009:29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03009:60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03012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03015:59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03016:20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04002:176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5013:6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06002:3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06020:8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06020:8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06020:8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06020:8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06020:8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06020:8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07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08021:30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0802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20806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209018:17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209018:6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209020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21001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210019:18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211002:67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303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303030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304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304013:25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305008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305009:17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306007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30608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307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352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353002:9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401007:20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401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40103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40304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40304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40304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40305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404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404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404043:2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502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5020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504003:7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504003:7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505002:2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505049:3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505053:5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505055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505055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50505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505056:18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505056:19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505056:19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505056:19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505056:19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505056:19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505056:19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505056:19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505056:19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505056:19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50602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506026:20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506046:20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506046:20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506046:20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506046:2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506046:2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506046:2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506046:5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506046: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506046:6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507021:30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507022:2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507022:48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507022:9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507022:98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507025:36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510018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513001:2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515015:7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515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51502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515025:6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526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536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602007: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602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606001:40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21">
            <text:p>1185</text:p>
          </table:table-cell>
          <table:table-cell office:value-type="string" table:number-columns-spanned="3" table:number-rows-spanned="1" table:style-name="ce2">
            <text:p>36:34:0607042: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C24C5A7157E941162612F52DCFC047F4E941F723A0E1E80AA6C71FEBCFE3EE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Мелихова Елена Дмитриевна</meta:initial-creator>
    <dc:creator>Мелихова Елена Дмитриевна</dc:creator>
    <meta:creation-date>2023-06-16T09:46:58Z</meta:creation-date>
    <dc:date>2023-06-16T09:46:58Z</dc:date>
  </office:meta>
</office:document-meta>
</file>